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24pt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3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4" style:parent-style-name="ListParagraph" style:list-style-name="WWNum11" style:family="paragraph">
      <style:paragraph-properties fo:margin-top="0.0833in" fo:margin-bottom="0.0694in"/>
      <style:text-properties style:font-name="Verdana" fo:font-size="10pt" style:font-size-asian="10pt"/>
    </style:style>
    <style:style style:name="P5" style:parent-style-name="ListParagraph" style:list-style-name="WWNum11" style:family="paragraph">
      <style:paragraph-properties fo:margin-top="0.0833in" fo:margin-bottom="0.0694in"/>
      <style:text-properties style:font-name="Verdana" fo:font-size="10pt" style:font-size-asian="10pt"/>
    </style:style>
    <style:style style:name="P6" style:parent-style-name="ListParagraph" style:list-style-name="WWNum11" style:family="paragraph">
      <style:paragraph-properties fo:margin-top="0.0833in" fo:margin-bottom="0.0694in"/>
      <style:text-properties style:font-name="Verdana" fo:font-size="10pt" style:font-size-asian="10pt"/>
    </style:style>
    <style:style style:name="P7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8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9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0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1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2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3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4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5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6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7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8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19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20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21" style:parent-style-name="ListParagraph" style:list-style-name="WWNum12" style:family="paragraph">
      <style:paragraph-properties fo:margin-top="0.0833in" fo:margin-bottom="0.0694in"/>
      <style:text-properties style:font-name="Verdana" fo:font-size="10pt" style:font-size-asian="10pt"/>
    </style:style>
    <style:style style:name="P22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3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4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5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6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7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28" style:parent-style-name="Standard" style:family="paragraph">
      <style:paragraph-properties fo:margin-top="0.0833in" fo:margin-bottom="0.0694in"/>
    </style:style>
    <style:style style:name="T29" style:parent-style-name="DefaultParagraphFont" style:family="text">
      <style:text-properties style:font-name="Verdana" fo:font-weight="bold" style:font-weight-asian="bold" fo:font-size="10pt" style:font-size-asian="10pt"/>
    </style:style>
    <style:style style:name="T30" style:parent-style-name="DefaultParagraphFont" style:family="text">
      <style:text-properties style:font-name="Verdana" fo:font-size="10pt" style:font-size-asian="10pt"/>
    </style:style>
    <style:style style:name="T31" style:parent-style-name="DefaultParagraphFont" style:family="text">
      <style:text-properties style:font-name="Verdana" fo:font-size="10pt" style:font-size-asian="10pt"/>
    </style:style>
    <style:style style:name="P32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33" style:parent-style-name="Standard" style:family="paragraph">
      <style:paragraph-properties fo:margin-top="0.0833in" fo:margin-bottom="0.0694in"/>
      <style:text-properties style:font-name="Verdana" fo:font-size="10pt" style:font-size-asian="10pt"/>
    </style:style>
    <style:style style:name="P34" style:parent-style-name="Standard" style:family="paragraph">
      <style:paragraph-properties fo:margin-top="0.0833in" fo:margin-bottom="0.0694in"/>
      <style:text-properties style:font-name="Verdana" style:font-name-complex="Arial"/>
    </style:style>
    <style:style style:name="P35" style:parent-style-name="Standard" style:family="paragraph">
      <style:paragraph-properties fo:margin-top="0.0833in" fo:margin-bottom="0.0694in"/>
      <style:text-properties style:font-name="Verdana" style:font-name-complex="Arial"/>
    </style:style>
    <style:style style:name="P36" style:parent-style-name="Standard" style:family="paragraph">
      <style:text-properties style:font-name="Verdana" style:font-name-complex="Arial"/>
    </style:style>
  </office:automatic-styles>
  <office:body>
    <office:text text:use-soft-page-breaks="true">
      <text:p text:style-name="P1">ST FAGANS VILLAGE HALL ASSOCIATION</text:p>
      <text:p text:style-name="P2"><text:s/>HALL HIRE TERMS AND CONDITIONS</text:p>
      <text:p text:style-name="P3">The Association agrees that in consideration of the hire charge paid, they will;</text:p>
      <text:list text:style-name="WWNum11">
        <text:list-item text:start-value="1">
          <text:p text:style-name="P4">allow the Hirer use of the hall<text:s/>room(s) and the associated facilities stated in the Booking Agreement</text:p>
        </text:list-item>
        <text:list-item>
          <text:p text:style-name="P5">permit the hirer use of all china, cutlery, tables, chairs and other equipment according to the rooms stated in the Booking Agreement;</text:p>
        </text:list-item>
        <text:list-item>
          <text:p text:style-name="P6">provide all lighting, electrical power and heating</text:p>
        </text:list-item>
      </text:list>
      <text:p text:style-name="P7">The Hirer agrees:</text:p>
      <text:list text:style-name="WWNum12">
        <text:list-item text:start-value="1">
          <text:p text:style-name="P8">not to use the hall in any manner that will cause annoyance or disturbance to occupiers of adjoining properties; disco noise must be kept to acceptable level in particular</text:p>
        </text:list-item>
        <text:list-item>
          <text:p text:style-name="P9">not to cause any damage to the hall or its contents;</text:p>
        </text:list-item>
        <text:list-item>
          <text:p text:style-name="P10">where the majority of those using the hall are 18 years of age or younger, to provide adequate adult supervision;</text:p>
        </text:list-item>
        <text:list-item>
          <text:p text:style-name="P11">to be responsible for any equipment brought into the hall;</text:p>
        </text:list-item>
        <text:list-item>
          <text:p text:style-name="P12">not to use any electrical equipment that might overload the electrical power circuit;</text:p>
        </text:list-item>
        <text:list-item>
          <text:p text:style-name="P13">not to permit smoking or the chewing of gum in the hall;</text:p>
        </text:list-item>
        <text:list-item>
          <text:p text:style-name="P14">to operate the heating system in accordance with the instructions;</text:p>
        </text:list-item>
        <text:list-item>
          <text:p text:style-name="P15">to observe all fire prevention and safety regulations (see below);</text:p>
        </text:list-item>
        <text:list-item>
          <text:p text:style-name="P16">at the end of the hire period to,</text:p>
          <text:list text:continue-numbering="true">
            <text:list-item>
              <text:p text:style-name="P17">to return all tables to, and to stack all<text:s/>chairs, in the designated storage area;</text:p>
            </text:list-item>
            <text:list-item>
              <text:p text:style-name="P18">wash up, dry and put away all china and cutlery;</text:p>
            </text:list-item>
            <text:list-item>
              <text:p text:style-name="P19">clear up and leave the hall in the condition that it was at the start of the hire period</text:p>
            </text:list-item>
            <text:list-item>
              <text:p text:style-name="P20">either remove all rubbish from the hall and its environs: <text:s/>or place general rubbish in the black bins provided (outside the main hall fire exit) and recyclables in green bags to be left next to the black bins;</text:p>
            </text:list-item>
          </text:list>
        </text:list-item>
        <text:list-item>
          <text:p text:style-name="P21">to reimburse the Association the cost of any breakages and/or the making good of any damage to the hall or its contents during the hire period. <text:s/>This amount will be deducted from the Bond.</text:p>
        </text:list-item>
      </text:list>
      <text:p text:style-name="P22">Alcohol must only be provided under the terms of the agreement with a Village Hall Supervisor. <text:s/>In all circumstances, no alcohol must be supplied after 10.30.</text:p>
      <text:p text:style-name="P23">If entertainers or amusements of any sort (for example bouncy castles) are hired for parties, the hirer is responsible for ensuring that the person(s)/organisation(s) providing the entertainment have full insurance covering all activities to be provided.</text:p>
      <text:p text:style-name="P24">Evening events: The Village Hall<text:s/>must be vacated by 23.00 hrs at the latest. <text:s/></text:p>
      <text:p text:style-name="P25">FIRE</text:p>
      <text:p text:style-name="P26">In the event of a fire the premises should be vacated as quickly as possible.</text:p>
      <text:p text:style-name="P27">Fire exits are located at either end of the building and in the main hall. <text:s/>The fire assembly point is in the far north east corner of the car park opposite the hall. <text:s/></text:p>
      <text:soft-page-break/>
      <text:p text:style-name="P28"><text:span text:style-name="T29">After</text:span><text:span text:style-name="T30"><text:s/>leaving the hall call 999 and advise that there is a fire in St Fagans Village Hall, Crofft y Genau Road, St Fagans CF5 6DU (and the hall is next to the Plymouth Arms pub.) <text:s/>There are 4 fire alarm points in<text:s/></text:span><text:span text:style-name="T31">the hall; only stop to manually activate the alarm if it is safe to do so; the hall is equipped with sensors which will activate the alarm. <text:s/>The main priority is to ensure that everyone leaves the building. <text:s/></text:span></text:p>
      <text:p text:style-name="P32">The hall is equipped with fire<text:s/>extinguishers,<text:s/>but these should only be used by people who have been appropriately trained. <text:s/>On the advice of the South Wales Fire Service Safety Officer the extinguishers should not be used by people who have not been trained in their use.</text:p>
      <text:p text:style-name="P33"/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Arial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i">
        <style:list-level-properties fo:text-align="end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s</meta:initial-creator>
    <dc:creator>Kate Sully</dc:creator>
    <meta:creation-date>2018-08-23T20:13:00Z</meta:creation-date>
    <dc:date>2018-08-23T20:13:00Z</dc:date>
    <meta:print-date>2016-02-21T11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1" meta:character-count="3220" meta:row-count="22" meta:non-whitespace-character-count="2745"/>
  </office:meta>
</office:document-meta>
</file>